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afvalstoffenheffing 2022 </text:p>
      <text:section text:name="regeling_id1-3-2" text:style-name="regeling">
        <text:section text:name="aanhef_id1-3-2-1" text:style-name="aanhef">
          <text:section text:name="preambule_id1-3-2-1-1" text:style-name="preambule">
            <text:p text:style-name="al"/>
            <text:p text:style-name="al">Raadsvergadering d.d. 4 november 2021</text:p>
            <text:p text:style-name="al"/>
            <text:p text:style-name="al">De raad van de gemeente Oude IJsselstreek,</text:p>
            <text:p text:style-name="al">gelezen het voorstel van burgemeester en wethouders d.d. 12 oktober 2021, gelet op artikel 15.33 van de Wet milieubeheer;</text:p>
            <text:p text:style-name="al"/>
          </text:section>
        </text:section>
        <text:section text:name="regeling-tekst_id1-3-2-2" text:style-name="regeling-tekst">
          <text:section text:name="artikel_id1-3-2-2-1" text:style-name="artikel">
            <text:p text:style-name="artikel_kop_titel"><text:span text:style-name="artikel_kop_label">BESLUIT:</text:span> <text:span text:style-name="artikel_kop_label"/> </text:p>
            <text:p text:style-name="al"/>
            <text:p text:style-name="al">vast te stellen de volgende verordening:</text:p>
            <text:p text:style-name="al">Verordening op de heffing en invordering van afvalstoffenheffing 2022 </text:p>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p text:style-name="al"/>
            <text:p text:style-name="al">1. Onder de naam ‘afvalstoffenheffing’ wordt een directe belasting geheven als bedoeld in artikel</text:p>
            <text:p text:style-name="al">15.33 van de Wet milieubeheer.</text:p>
            <text:p text:style-name="al"/>
            <text:p text:style-name="al">2. 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
            <text:p text:style-name="al">Het tarief bedraagt per perceel per belastingjaar:</text:p>
            <text:p text:style-name="al"/>
            <text:p text:style-name="al">a. indien dat perceel wordt gebruikt door één persoon</text:p>
            <text:p text:style-name="al">1. die gebruik maakt van een kleine grijze container of verzamelcontainer € 164,04</text:p>
            <text:p text:style-name="al">2. die gebruik maakt van een grote grijze container € 260,04</text:p>
            <text:p text:style-name="al"/>
            <text:p text:style-name="al">b. indien dat perceel wordt gebruikt door een meerpersoonshuishouding</text:p>
            <text:p text:style-name="al">1. die gebruik maakt van een kleine grijze container of verzamelcontainer € 219,48</text:p>
            <text:p text:style-name="al">2. die gebruik maakt van een grote grijze container € 315,48</text:p>
            <text:p text:style-name="al"/>
            <text:p text:style-name="al">c. voor het gebruik van een extra grote grijze container € 315,48</text:p>
            <text:p text:style-name="al"/>
          </text:section>
          <text:section text:name="artikel_id1-3-2-2-6" text:style-name="artikel">
            <text:p text:style-name="artikel_kop_titel"><text:span text:style-name="artikel_kop_label">Artikel</text:span> <text:span text:style-name="artikel_kop_nr">5</text:span> Belastingjaar</text:p>
            <text:p text:style-name="al"/>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p text:style-name="al"/>
            <text:p text:style-name="al">1. De belasting is verschuldigd bij het begin van het belastingjaar of, zo dit later is, bij de aanvang van de belastingplicht.</text:p>
            <text:p text:style-name="al"/>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text:p>
            <text:p text:style-name="al"/>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
            <text:p text:style-name="al">4. Het tweede en het derde lid zijn niet van toepassing indien de belastingplichtige binnen de gemeente verhuist en aldaar een ander perceel in feitelijk gebruik neemt.</text:p>
            <text:p text:style-name="al"/>
          </text:section>
          <text:section text:name="artikel_id1-3-2-2-9" text:style-name="artikel">
            <text:p text:style-name="artikel_kop_titel"><text:span text:style-name="artikel_kop_label">Artikel</text:span> <text:span text:style-name="artikel_kop_nr">8</text:span> Termijnen van betaling</text:p>
            <text:p text:style-name="al"/>
            <text:p text:style-name="al">1. 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telkens twee maanden later.</text:p>
            <text:p text:style-name="al"/>
            <text:p text:style-name="al">2. Indien de dagtekening van de aanslag op of na 1 augustus van het kalenderjaar valt, worden de tweede en derde betalingstermijn verkort tot één maand;</text:p>
            <text:p text:style-name="al"/>
            <text:p text:style-name="al">3. Indien de dagtekening van de aanslag na het kalenderjaar valt, dient de aanslag te worden voldaan in twee gelijke termijnen waarvan de eerste termijn vervalt op de laatste dag van de maand volgend op de maand die in de dagtekening van het aanslagbiljet is vermeld en de tweede termijn één maand later.</text:p>
            <text:p text:style-name="al"/>
            <text:p text:style-name="al">4. 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p text:style-name="al"/>
            <text:p text:style-name="al">5. In afwijking van het vierde lid geldt dat ingeval de dagtekening van de aanslag valt op of na 1 augustus van het kalenderjaar, wordt het aantal incasso termijnen bepaald op het aantal nog resterende volle kalendermaanden van het kalenderjaar plus drie.</text:p>
            <text:p text:style-name="al"/>
            <text:p text:style-name="al">6. In afwijking van het vierde lid geldt dat ingeval de dagtekening van de aanslag valt na het kalenderjaar, wordt het aantal incasso termijnen bepaald twee.</text:p>
            <text:p text:style-name="al">De Algemene Termijnenwet is niet van toepassing op de in dit artikel gestelde termijnen.</text:p>
            <text:p text:style-name="al"/>
          </text:section>
          <text:section text:name="artikel_id1-3-2-2-10" text:style-name="artikel">
            <text:p text:style-name="artikel_kop_titel"><text:span text:style-name="artikel_kop_label">Artikel</text:span> <text:span text:style-name="artikel_kop_nr">9</text:span> Inwerkingtreding en citeertitel</text:p>
            <text:p text:style-name="al"/>
            <text:p text:style-name="al">1. De “Verordening afvalstoffenheffing 2021”, vastgesteld bij raadsbesluit van 10 november 2020, wordt ingetrokken met ingang van de in het derde lid genoemde datum van ingang van de heffing, met dien verstande dat zij van toepassing blijft op de belastbare feiten die zich voor die datum hebben voorgedaan.</text:p>
            <text:p text:style-name="al"/>
            <text:p text:style-name="al">2. Deze verordening treedt in werking met ingang van de eerste dag na die van de bekendmaking.</text:p>
            <text:p text:style-name="al"/>
            <text:p text:style-name="al">3. De datum van ingang van de heffing is 1 januari 2022.</text:p>
            <text:p text:style-name="al"/>
            <text:p text:style-name="al">4. Deze verordening wordt aangehaald als ‘Verordening afvalstoffenheffing 2022’.</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4 november 2021.</text:span></text:p>
          </text:section>
          <text:section text:name="ondertekening_id1-3-2-3-2">
            <text:p><text:span text:style-name="functie"/></text:p>
            <text:p><text:span text:style-name="functie">De griffier, </text:span></text:p>
            <text:p><text:span text:style-name="functie">M.B.J. Looman</text:span></text:p>
          </text:section>
          <text:section text:name="ondertekening_id1-3-2-3-3">
            <text:p><text:span text:style-name="functie"/></text:p>
            <text:p><text:span text:style-name="functie">de voorzitter,</text:span></text:p>
            <text:p><text:span text:style-name="functie">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766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6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6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Economie | Organisatie en beleid</meta:user-defined>
    <meta:user-defined meta:name="DC.source">artikel 15.33 van de Wet milieubeheer]|[1.0:c:BWBR0003245&amp;artikel=15.33&amp;g=2021-11-03</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invordering van afvalstoffenheffing 2022</meta:user-defined>
    <meta:user-defined meta:name="DCTERMS.W3CDTF/DCTERMS.available">2021-12-30</meta:user-defined>
    <meta:user-defined meta:name="DCTERMS.W3CDTF/OVERHEIDop.jaargang">2021</meta:user-defined>
    <meta:user-defined meta:name="OVERHEIDop.publicationIssue">427668</meta:user-defined>
    <meta:user-defined meta:name="OVERHEIDop.betreftRegeling">CVDR665161_1</meta:user-defined>
    <meta:user-defined meta:name="xs:date/OVERHEIDop.startdatum">2021-12-30</meta:user-defined>
    <meta:user-defined meta:name="OVERHEIDop.GmbID/DC.identifier">gmb-2021-427668</meta:user-defined>
    <meta:user-defined meta:name="OVERHEIDop.versieInformatie"/>
  </office:meta>
</office:document-meta>
</file>