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vergunning Recht van ter Leede 24, Leerdam, Recht van ter Leede 24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ilieuvergunning Recht van ter Leede 24, Leerdam, Recht van ter Leede 24 in Leerdam</text:span>
          </text:p>
            <text:p text:style-name="common-al">De gemeente heeft op 17 november 2021 een omgevingsvergunning:</text:p>
            <text:list text:style-name="id1-3-2-1-1-3">
              <text:list-item text:style-override="id1-3-2-1-1-3-1">
                <text:number>•</text:number>
                <text:p text:style-name="al">Milieu (omgevingsvergunning beperkte milieutoets)</text:p>
              </text:list-item>
            </text:list>
            <text:p text:style-name="common-al">verleend op het adres Recht van ter Leede 24 in Leerdam met zaaknummer z-21-014208. De gemeente geeft hiermee toestemming voor een Milieuvergunning voor de rundvee- en schapenhouderij op het adres Recht van ter Leede 24, Leerdam. De aanvraag heeft betrekking op het houden van 150 schapen binnen de inrich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42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2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6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ilieuvergunning Recht van ter Leede 24, Leerdam, Recht van ter Leede 24 in Leerdam</meta:user-defined>
    <meta:user-defined meta:name="DCTERMS.W3CDTF/DCTERMS.available">2021-12-02</meta:user-defined>
    <meta:user-defined meta:name="DCTERMS.W3CDTF/OVERHEIDop.jaargang">2021</meta:user-defined>
    <meta:user-defined meta:name="OVERHEIDop.publicationIssue">427666</meta:user-defined>
    <meta:user-defined meta:name="OVERHEIDop.GmbID/DC.identifier">gmb-2021-427666</meta:user-defined>
    <meta:user-defined meta:name="OVERHEIDop.versieInformatie"/>
  </office:meta>
</office:document-meta>
</file>