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Rommelpot (P-1355), Den Hoorn - Plaatsen (vernieuwen) van een sanitair unit (De Lepelaar) voor een periode van 15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7 RN) Rommelpot (P-1355) – Den Hoorn: 3093205 Plaatsen (vernieuwen) van een sanitair unit (De Lepelaar) voor een periode van 15 jaa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publicatie kunt u geen bezwaar maken. Bezwaren kunt u pas indienen als de omgevingsvergunning is verleend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27664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664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664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093205 </meta:user-defined>
    <dc:language>nl</dc:language>
    <meta:user-defined meta:name="OVERHEIDop.locatietype/OVERHEIDop.gebiedsmarkering">Punt</meta:user-defined>
    <meta:user-defined meta:name="DC.title">Gemeente Texel - Omgevingsvergunning aangevraagd - Rommelpot (P-1355), Den Hoorn - Plaatsen (vernieuwen) van een sanitair unit (De Lepelaar) voor een periode van 15 jaar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664</meta:user-defined>
    <meta:user-defined meta:name="OVERHEIDop.GmbID/DC.identifier">gmb-2021-427664</meta:user-defined>
    <meta:user-defined meta:name="OVERHEIDop.versieInformatie"/>
  </office:meta>
</office:document-meta>
</file>