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rdamseweg 75 in Ter Aar - het slopen van e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 in Ter Aar - zaaknummer M-2021-0146 - melding omgevingsrecht voor het slopen van een sporthal - ingekomen 20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766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6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6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Aardamseweg 75 in Ter Aar - het slopen van een sportha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60</meta:user-defined>
    <meta:user-defined meta:name="OVERHEIDop.GmbID/DC.identifier">gmb-2021-427660</meta:user-defined>
    <meta:user-defined meta:name="OVERHEIDop.versieInformatie"/>
  </office:meta>
</office:document-meta>
</file>