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(voorzijde) in strijd regels ro - Weegbreemeen 2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3-2-2021 Weegbreemeen 27: dakkapel (voorzijde) in strijd regels ro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70302.902 483202.085</meta:user-defined>
    <meta:user-defined meta:name="DC.title">Gemeente Harderwijk - aanvraag omgevingsvergunning - dakkapel (voorzijde) in strijd regels ro - Weegbreemeen 27, Harderwijk</meta:user-defined>
    <meta:user-defined meta:name="OVERHEID.PostcodeHuisnummer/OVERHEIDop.postcodeHuisnummer">3844VP 27</meta:user-defined>
    <meta:user-defined meta:name="OVERHEIDop.straatnaam">Weegbreemeen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66</meta:user-defined>
    <meta:user-defined meta:name="OVERHEIDop.GmbID/DC.identifier">gmb-2021-42766</meta:user-defined>
    <meta:user-defined meta:name="OVERHEIDop.versieInformatie"/>
  </office:meta>
</office:document-meta>
</file>