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ddingtonweg 14 A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ddingtonweg 14 A in Nieuwkoop - zaaknummer M-2021-0147 - melding omgevingsrecht voor het verwijderen van asbest - ingekomen 23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765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5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5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Teddingtonweg 14 A in Nieuwkoop - het verwijderen van asbes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57</meta:user-defined>
    <meta:user-defined meta:name="OVERHEIDop.GmbID/DC.identifier">gmb-2021-427657</meta:user-defined>
    <meta:user-defined meta:name="OVERHEIDop.versieInformatie"/>
  </office:meta>
</office:document-meta>
</file>