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Puck Specialty Coff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Puck Specialty Coffee</text:p>
            <text:p text:style-name="common-al">Locatie: Nieuwstad 2</text:p>
            <text:p text:style-name="common-al">Betreft: overname lunchroom/koffiebar</text:p>
            <text:p text:style-name="common-al">Zaaknummer: 54596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6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10.653 443775.986</meta:user-defined>
    <meta:user-defined meta:name="DC.title">Gemeente Arnhem - Aanvraag exploitatievergunning en Drank - en Horecawetvergunning, Puck Specialty Coffee</meta:user-defined>
    <meta:user-defined meta:name="OVERHEID.PostcodeHuisnummer/OVERHEIDop.postcodeHuisnummer">6811BL 2</meta:user-defined>
    <meta:user-defined meta:name="OVERHEIDop.straatnaam">Nieuwstad</meta:user-defined>
    <meta:user-defined meta:name="OVERHEIDop.woonplaats">Arn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765</meta:user-defined>
    <meta:user-defined meta:name="OVERHEIDop.GmbID/DC.identifier">gmb-2021-42765</meta:user-defined>
    <meta:user-defined meta:name="OVERHEIDop.versieInformatie"/>
  </office:meta>
</office:document-meta>
</file>