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een bijgebouw en 3 stuks lichtmasten , Mr JB Kanlaan 8 7715PM Punthorst, [SHT02AR04281] Staphorst AR 4281</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4277</text:p>
            <text:p text:style-name="common-al">Verzenddatum besluit: 24 november 2021</text:p>
            <text:p text:style-name="common-al">Locatie: Mr JB Kanlaan 8 7715PM Punthorst, [SHT02AR04281] Staphorst AR 4281</text:p>
            <text:p text:style-name="common-al">Projectomschrijving: het legaliseren van een bijgebouw en drie stuks lichtmasten</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77</meta:user-defined>
    <meta:user-defined meta:name="DCTERMS.abstract">het legaliseren van een bijgebouw en lichtmasten </meta:user-defined>
    <dc:language>nl</dc:language>
    <meta:user-defined meta:name="OVERHEIDop.locatietype/OVERHEIDop.gebiedsmarkering">Punt</meta:user-defined>
    <meta:user-defined meta:name="DC.title">Buiten behandeling stellen van aanvraag omgevingsvergunning, het legaliseren van een bijgebouw en 3 stuks lichtmasten , Mr JB Kanlaan 8 7715PM Punthorst, [SHT02AR04281] Staphorst AR 4281</meta:user-defined>
    <meta:user-defined meta:name="DCTERMS.W3CDTF/DCTERMS.available">2021-11-30</meta:user-defined>
    <meta:user-defined meta:name="DCTERMS.W3CDTF/OVERHEIDop.jaargang">2021</meta:user-defined>
    <meta:user-defined meta:name="OVERHEIDop.publicationIssue">427649</meta:user-defined>
    <meta:user-defined meta:name="OVERHEIDop.GmbID/DC.identifier">gmb-2021-427649</meta:user-defined>
    <meta:user-defined meta:name="OVERHEIDop.versieInformatie"/>
  </office:meta>
</office:document-meta>
</file>