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VC Cross van 26 november 2021 t/m 26 november 2021 - 3F1 (Bouwmeesterbuurt), S.C Buitenboys en route /Pol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0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oktober 2021</text:p>
            <text:p text:style-name="common-al">
            <text:span text:style-name="nadrukvet">Omschrijving:</text:span> OVC Cross van 26 november 2021 t/m 26 november 2021</text:p>
            <text:p text:style-name="common-al">
            <text:span text:style-name="nadrukvet">Locatie:</text:span> 3F1 (Bouwmeesterbuurt), S.C Buitenboys en route /Polderkwartier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764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VC Cross van 26 november 2021 t/m 26 november 2021 - 3F1 (Bouwmeesterbuurt), S.C Buitenboys en route /Polderkwarti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40</meta:user-defined>
    <meta:user-defined meta:name="OVERHEIDop.GmbID/DC.identifier">gmb-2021-427640</meta:user-defined>
    <meta:user-defined meta:name="OVERHEIDop.versieInformatie"/>
  </office:meta>
</office:document-meta>
</file>