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bouwen van een winkelruimte, Rijksweg-Noord 28 te Zeg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Voor  : het bouwen van een winkelruimte</text:p>
            <text:p text:style-name="common-al">Activiteit  : bouwen</text:p>
            <text:p text:style-name="common-al">Locatie  : Rijksweg-Noord 28 te Zegge</text:p>
            <text:p text:style-name="common-al">Door dit besluit is de nieuwe uiterste beslisdatum 10 jan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2763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63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63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het bouwen van een winkelruimte, Rijksweg-Noord 28 te Zegge</meta:user-defined>
    <meta:user-defined meta:name="DCTERMS.W3CDTF/DCTERMS.available">2021-12-01</meta:user-defined>
    <meta:user-defined meta:name="DCTERMS.W3CDTF/OVERHEIDop.jaargang">2021</meta:user-defined>
    <meta:user-defined meta:name="OVERHEIDop.publicationIssue">427636</meta:user-defined>
    <meta:user-defined meta:name="OVERHEIDop.GmbID/DC.identifier">gmb-2021-427636</meta:user-defined>
    <meta:user-defined meta:name="OVERHEIDop.versieInformatie"/>
  </office:meta>
</office:document-meta>
</file>