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oelenplein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november 2021 heeft de Omgevingsdienst Midden-Holland (ODMH) namens de gemeente Krimpenerwaard een melding ontvangen ter plaatse van de Doelenplein 6 in Schoonhoven.</text:p>
            <text:p text:style-name="common-al">Dit betreft: het oprichten van een pizza bezorg- en afhaalrestaurant.</text:p>
            <text:p text:style-name="common-al">De melding is geregistreerd onder kenmerk 202132939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763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oelenplein 6 in Schoonhov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34</meta:user-defined>
    <meta:user-defined meta:name="OVERHEIDop.GmbID/DC.identifier">gmb-2021-427634</meta:user-defined>
    <meta:user-defined meta:name="OVERHEIDop.versieInformatie"/>
  </office:meta>
</office:document-meta>
</file>