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opslag ruimte aan Industrieweg 10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plaatsen van een opslag ruimte (Bouwen), Industrieweg 10, 4214 KZ, in Vuren (19-11-2021) (bezwaar mogelijk), ODR2107680 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63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3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3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7680</meta:user-defined>
    <dc:language>nl</dc:language>
    <meta:user-defined meta:name="OVERHEIDop.locatietype/OVERHEIDop.gebiedsmarkering">Adres</meta:user-defined>
    <meta:user-defined meta:name="DC.title">Toestemming voor het tijdelijk plaatsen van een opslag ruimte aan Industrieweg 10 te Vur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633</meta:user-defined>
    <meta:user-defined meta:name="OVERHEIDop.GmbID/DC.identifier">gmb-2021-427633</meta:user-defined>
    <meta:user-defined meta:name="OVERHEIDop.versieInformatie"/>
  </office:meta>
</office:document-meta>
</file>