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52 Vaststelling Weverstede 15 t/m 277, 323 t/m 803,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november 2021 hebben besloten dat, op grond van de Wet basisregistratie adressen en gebouwen en de Verordening naamgeving en nummering (adressen), aan de panden kadastraal gelegen Jutphaas C 2955 en 2956, de volgende adressen worden toegekend:</text:p>
            <text:p text:style-name="common-al">Weverstede 15 t/m 277</text:p>
            <text:p text:style-name="common-al">Weverstede 323 t/m 539</text:p>
            <text:p text:style-name="common-al">Weverstede 541 t/m 637</text:p>
            <text:p text:style-name="common-al">Weverstede 639 t/m 803</text:p>
            <text:p text:style-name="tussenkopcur">Inzagetermijn</text:p>
            <text:p text:style-name="common-al">Vanaf 26 november 2021 tot en met 7 januari 2022 ligt het besluit nr. 55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62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2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2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52 Vaststelling Weverstede 15 t/m 277, 323 t/m 803, burgemeester en wethouders gemeente Nieuwegein;</meta:user-defined>
    <meta:user-defined meta:name="DCTERMS.W3CDTF/DCTERMS.available">2021-11-26</meta:user-defined>
    <meta:user-defined meta:name="DCTERMS.W3CDTF/OVERHEIDop.jaargang">2021</meta:user-defined>
    <meta:user-defined meta:name="OVERHEIDop.publicationIssue">427627</meta:user-defined>
    <meta:user-defined meta:name="OVERHEIDop.GmbID/DC.identifier">gmb-2021-427627</meta:user-defined>
    <meta:user-defined meta:name="OVERHEIDop.versieInformatie"/>
  </office:meta>
</office:document-meta>
</file>