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Zuiderlingedijk 31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in het voordakvlak van de woning (Bouwen), Zuiderlingedijk 31, 4161 BM, in Heukelum (22-11-2021) (bezwaar mogelijk), ODR2106215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2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6215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Zuiderlingedijk 31 te Heukel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26</meta:user-defined>
    <meta:user-defined meta:name="OVERHEIDop.GmbID/DC.identifier">gmb-2021-427626</meta:user-defined>
    <meta:user-defined meta:name="OVERHEIDop.versieInformatie"/>
  </office:meta>
</office:document-meta>
</file>