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orpsplein (kadastrale sectie L 749), het plaatsen van een selfiepl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orpsplein (kadastrale sectie L 749), het plaatsen van een selfieplek, 11285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76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Dorpsplein (kadastrale sectie L 749), het plaatsen van een selfieplek (aanvraag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12</meta:user-defined>
    <meta:user-defined meta:name="OVERHEIDop.GmbID/DC.identifier">gmb-2021-427612</meta:user-defined>
    <meta:user-defined meta:name="OVERHEIDop.versieInformatie"/>
  </office:meta>
</office:document-meta>
</file>