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mmelpot 19, Den Hoorn - Herindelen van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N) Rommelpot 19 – Den Hoorn: 3092501 Herindelen van camperplaats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61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1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1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925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exel - Omgevingsvergunning aangevraagd - Rommelpot 19, Den Hoorn - Herindelen van camperplaats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610</meta:user-defined>
    <meta:user-defined meta:name="OVERHEIDop.GmbID/DC.identifier">gmb-2021-427610</meta:user-defined>
    <meta:user-defined meta:name="OVERHEIDop.versieInformatie"/>
  </office:meta>
</office:document-meta>
</file>