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algemene bepalingen omgevingsrecht uitgebreide voorbereidingsprocedure,oprichten van een milieuinrichting, Harmelinksdijk 5 Lettele (Z2020-00013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het voornemen de omgevingsvergunning te verlenen  voor het oprichten van een melkrundveehouderij met een vaste mestopslag van 710 m3, op het perceel Harmelinksdijk 5 Lettele.</text:p>
            <text:p text:style-name="common-al">De aanvraag, het ontwerpbesluit en de bijbehorende stukken liggen tot zes weken na publicatie ter inzage in het Stadhuis. Wanneer u de documenten wilt inzien vragen wij u een afspraak te maken via het telefoonnummer: 14 0570. Desgewenst kunt u de documenten digitaal toegestuurd krijgen. Dit kunt u opvragen bij <text:a xlink:href="mailto:omgevingsloket@odijsselland.nl" xlink:type="simple">omgevingsloket@odijsselland.nl</text:a> onder vermelding van zaaknummer Z2020-00013563.</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Schriftelijke zienswijzen stuurt u aan college van burgemeester en wethouders van Gemeente Deventer. Voor het naar voren brengen van een mondelinge zienswijze kunt u een afspraak maken bij de Omgevingsdienst IJsselland, telefoonnummer 088 525 1050.</text:p>
            <text:p text:style-name="common-al">Wij maken u erop attent dat slechts beroep tegen het uiteindelijke besluit kan worden ingediend als men belanghebbende is.</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76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Wet algemene bepalingen omgevingsrecht uitgebreide voorbereidingsprocedure,oprichten van een milieuinrichting, Harmelinksdijk 5 Lettele (Z2020-00013563)</meta:user-defined>
    <meta:user-defined meta:name="DCTERMS.W3CDTF/DCTERMS.available">2021-11-26</meta:user-defined>
    <meta:user-defined meta:name="DCTERMS.W3CDTF/OVERHEIDop.jaargang">2021</meta:user-defined>
    <meta:user-defined meta:name="OVERHEIDop.publicationIssue">427603</meta:user-defined>
    <meta:user-defined meta:name="OVERHEIDop.GmbID/DC.identifier">gmb-2021-427603</meta:user-defined>
    <meta:user-defined meta:name="OVERHEIDop.versieInformatie"/>
  </office:meta>
</office:document-meta>
</file>