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p de Berg 7 6181 GT te Elsloo (O2021-195\0971183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95\0971183840, ingekomen op 2 november 2021 voor het renoveren van een woonhuis gelegen aan Op de Berg 7 6181 GT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2760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0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0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Op de Berg 7 6181 GT te Elsloo (O2021-195\0971183840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601</meta:user-defined>
    <meta:user-defined meta:name="OVERHEIDop.GmbID/DC.identifier">gmb-2021-427601</meta:user-defined>
    <meta:user-defined meta:name="OVERHEIDop.versieInformatie"/>
  </office:meta>
</office:document-meta>
</file>