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bouwen van een carport aan Zworrelstraat 46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saanvraag is buitenbehandeling gelaten voor het bouwen van een carport (Bouwen), Zworrelstraat 46, 4171 AJ, in Herwijnen (17-11-2021) (bezwaar mogelijk), ODR2111095 </text:p>
            <text:p text:style-name="common-al">
            <text:span text:style-name="nadrukvet">Niet eens met dit besluit? Reageer dan binnen 6 weken</text:span> 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27600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60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60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1095</meta:user-defined>
    <dc:language>nl</dc:language>
    <meta:user-defined meta:name="OVERHEIDop.locatietype/OVERHEIDop.gebiedsmarkering">Adres</meta:user-defined>
    <meta:user-defined meta:name="DC.title">Buiten behandeling gestelde vergunning voor het bouwen van een carport aan Zworrelstraat 46 te Herwijn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7600</meta:user-defined>
    <meta:user-defined meta:name="OVERHEIDop.GmbID/DC.identifier">gmb-2021-427600</meta:user-defined>
    <meta:user-defined meta:name="OVERHEIDop.versieInformatie"/>
  </office:meta>
</office:document-meta>
</file>