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 Meerssenerweg en Nieuwe Limmelderweg te Maastricht. Kennisgeving nieuwe aanvraag omgevingsvergunning, het optimaliseren van het perceel en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359WB</text:p>
            <text:p text:style-name="common-al">
            <text:span text:style-name="nadrukvet">tussen Meerssenerweg en Nieuwe Limmelderweg te Maastricht</text:span>
          </text:p>
            <text:p text:style-name="common-al">
            <text:span text:style-name="nadrukvet">het optimaliseren van het perceel en het kappen van 2 bomen</text:span>
          </text:p>
            <text:p text:style-name="common-al"/>
            <text:p text:style-name="common-al">
            <text:span text:style-name="nadrukvet">Datum ontvangst aanvraag:</text:span> 24 nov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7599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59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59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tussen Meerssenerweg en Nieuwe Limmelderweg te Maastricht. Kennisgeving nieuwe aanvraag omgevingsvergunning, het optimaliseren van het perceel en het kappen van 2 bomen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599</meta:user-defined>
    <meta:user-defined meta:name="OVERHEIDop.GmbID/DC.identifier">gmb-2021-427599</meta:user-defined>
    <meta:user-defined meta:name="OVERHEIDop.versieInformatie"/>
  </office:meta>
</office:document-meta>
</file>