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besluit op aanvraag ontheffing Bos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ontheffing voor het plaatsen van een hoogwerker aan de Bosweg t.h.v. nummer 6 in Wierden. Het besluit betreft de volgende onderdelen:</text:p>
            <text:p text:style-name="common-al">- gebruik openbaar terrein</text:p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MLD_APV-20211343.</text:p>
            <text:p text:style-name="common-al">
            <text:span text:style-name="nadrukvet">Procedure</text:span>
          </text:p>
            <text:p text:style-name="last-al">Indien u belanghebbende bent kunt u bezwaar maken tegen het besluit. Dit moet wel op tijd gebeuren: binnen zes weken na 26 november 2021. U kunt uw bezwaar per brief indienen, deze moet u richten aan de gemeente Wierden, Postbus 43, 7640 AA Wierden. Wilt u het bezwaarschrift digitaal indienen kijkt u dan op <text:a xlink:href="http://www.wierden.nl/bezwaar" xlink:type="simple">www.wierden.nl/bezwaar</text:a>. Hierop staat ook vermeld aan welke voorwaarden een bezwaarschrift moet voldoen. Vermeldt daarbij het hierboven genoemde zaaknummer. Voor meer informatie over de procedure kunt u contact opnemen met loket Bouwen en wonen via email <text:a xlink:href="mailto:bouwenenwonen@wierden.nl" xlink:type="simple">bouwenenwonen@wierden.nl</text:a>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75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besluit op aanvraag ontheffing Bosweg 6 in Wierd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94</meta:user-defined>
    <meta:user-defined meta:name="OVERHEIDop.GmbID/DC.identifier">gmb-2021-427594</meta:user-defined>
    <meta:user-defined meta:name="OVERHEIDop.versieInformatie"/>
  </office:meta>
</office:document-meta>
</file>