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wegafsluiting van de Cattenhagestraat te Naarden wegens verbouwingswerkzaam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voor een wegafsluiting wegens verbouwingswerkzaamheden het betreft hier de navolgende data en tijden.</text:p>
            <text:p text:style-name="common-al">maandag 22 t/m vrijdag 26 november 2021 en maandag 29 november t/m vrijdag 3 december 2021 op werkuren 07.00 uur tot 17.00. Tijdelijke afsluiting van de Cattenhagestraat van de hoek Cattenhagestraat/Pastoorstraat tot en met de hoek Cattenhagestraat/Burgemeester Wesselingplein. </text:p>
            <text:p text:style-name="common-al">(Verzonden: 23 november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4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759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9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9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APV vergunning voor een wegafsluiting van de Cattenhagestraat te Naarden wegens verbouwingswerkzaamheden</meta:user-defined>
    <meta:user-defined meta:name="DCTERMS.W3CDTF/DCTERMS.available">2021-11-26</meta:user-defined>
    <meta:user-defined meta:name="DCTERMS.W3CDTF/OVERHEIDop.jaargang">2021</meta:user-defined>
    <meta:user-defined meta:name="OVERHEIDop.publicationIssue">427592</meta:user-defined>
    <meta:user-defined meta:name="OVERHEIDop.GmbID/DC.identifier">gmb-2021-427592</meta:user-defined>
    <meta:user-defined meta:name="OVERHEIDop.versieInformatie"/>
  </office:meta>
</office:document-meta>
</file>