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weigerde omgevingsvergunning voor het uitbreiden van een varkenshouderij aan de Heerlesebaan 20 in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op Zoom maken bekend dat zij op 16 november 2021 de volgende aanvraag voor een omgevingsvergunning, waarbij de uitgebreide voorbereidingsprocedure van toepassing is, hebben geweiger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Activiteit</text:span>
                    </text:p>
                  </table:table-cell>
                </table:table-row>
                <table:table-row table:style-name="row">
                  <table:table-cell table:style-name="entry" table:number-rows-spanned="1" table:number-columns-spanned="1">
                    <text:p text:style-name="table_al">20190306OMV14313</text:p>
                  </table:table-cell>
                  <table:table-cell table:style-name="entry" table:number-rows-spanned="1" table:number-columns-spanned="1">
                    <text:p text:style-name="table_al">18-11-2021</text:p>
                  </table:table-cell>
                  <table:table-cell table:style-name="entry" table:number-rows-spanned="1" table:number-columns-spanned="1">
                    <text:p text:style-name="table_al">Heerlesebaan 20 te Bergen op Zoom,</text:p>
                    <text:p text:style-name="table_al">uitbreiden van een varkenshouderij</text:p>
                  </table:table-cell>
                </table:table-row>
              </table:table>
              <text:p text:style-name="table_bottom"/>
            </text:section>
            <text:p text:style-name="common-al">De aanvraag heeft betrekking op de activiteiten bouwen, afwijken bestemmingsplan en milieu.</text:p>
            <text:p text:style-name="common-al">Op 4 oktober 2021 heeft de gemeenteraad van Bergen op Zoom besloten de benodigde verklaring van geen bedenkingen als bedoeld in artikel 2.27, eerste lid van de Wet algemene bepalingen omgevingsrecht niet af te geven. Nu de verklaring van geen bedenkingen niet wordt afgegeven, dient de omgevingsvergunning op grond van artikel 2.20a van de Wet algemene bepalingen omgevingsrecht alsnog te worden geweigerd.  </text:p>
            <text:p text:style-name="common-al">Het weigeringsbesluit en de overige bijbehorende stukken liggen met ingang van 2 december 2021 gedurende 6 weken ter inzage in het stadskantoor aan de Jacob Obrechtlaan 4 in Bergen op Zoom. Indien u de stukken wilt inzien kunt u een afspraak te maken via 14 0164.U kunt het besluit ook digitaal inzien. U stuurt daarvoor een mail naar omgevingsvergunning@bergenopzoom.nl. De beschikking en bijbehorende stukken worden dan digitaal naar u toegestuurd.</text:p>
            <text:p text:style-name="common-al">
            <text:span text:style-name="nadrukvet">Indienen beroepschrift</text:span>
          </text:p>
            <text:p text:style-name="common-al">Voor belanghebbenden staat tegen het besluit tot weigering van de omgevingsvergunning, vanaf de dag na terinzagelegging, gedurende 6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U kunt de voorzieningenrechter van de Rechtbank Zeeland-West-Brabant verzoeken een voorlopige voorziening te treffen, indien onverwijlde spoed, gelet op de betrokken belangen dat vereist. </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75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voor het uitbreiden van een varkenshouderij aan de Heerlesebaan 20 in Bergen op Zoom</meta:user-defined>
    <meta:user-defined meta:name="DCTERMS.W3CDTF/DCTERMS.available">2021-12-01</meta:user-defined>
    <meta:user-defined meta:name="DCTERMS.W3CDTF/OVERHEIDop.jaargang">2021</meta:user-defined>
    <meta:user-defined meta:name="OVERHEIDop.publicationIssue">427589</meta:user-defined>
    <meta:user-defined meta:name="OVERHEIDop.GmbID/DC.identifier">gmb-2021-427589</meta:user-defined>
    <meta:user-defined meta:name="OVERHEIDop.versieInformatie"/>
  </office:meta>
</office:document-meta>
</file>