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heffing en de invordering van onroerende-zaakbelastingen 2022</text:p>
      <text:section text:name="regeling_id1-3-2" text:style-name="regeling">
        <text:section text:name="aanhef_id1-3-2-1" text:style-name="aanhef">
          <text:section text:name="preambule_id1-3-2-1-1" text:style-name="preambule">
            <text:p text:style-name="al">Raadsvergadering d.d. 4 november 2021</text:p>
            <text:p text:style-name="al"/>
            <text:p text:style-name="al">De raad van de gemeente Oude IJsselstreek,</text:p>
            <text:p text:style-name="al">gelezen het voorstel van burgemeester en wethouders d.d. 12 oktober 2021, gelet op het bepaalde in de artikelen 220 tot en met 220h van de Gemeentewet,</text:p>
            <text:p text:style-name="al"/>
            <text:p text:style-name="al">
            <text:span text:style-name="nadrukvet">BESLUIT:</text:span>
          </text:p>
            <text:p text:style-name="al"/>
            <text:p text:style-name="al">Vast te stellen de volgende verordening</text:p>
            <text:p text:style-name="al">de Verordening op de heffing en de invordering van onroerende-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text:p>
            <text:p text:style-name="al"/>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bedoeld in artikel 1.</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1. In afwijking in zoverre van artikel 3 wordt bij de bepaling van de heffingsmaatstaf buiten aanmerking gelaten, voor zover dit niet reeds is geschied bij de bepaling van de in dat artikel bedoelde waarde, de waarde van:</text:p>
            <text:p text:style-name="al"/>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p text:style-name="al">b. glasopstanden, die bedrijfsmatig worden aangewend voor de kweek of teelt van gewassen, voor zover de ondergrond daarvan bestaat uit de in onderdeel a bedoelde grond;</text:p>
            <text:p text:style-name="al"/>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text:p>
            <text:p text:style-name="al"/>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p text:style-name="al">f. openbare land- en waterwegen en banen voor openbaar vervoer per rail, een en ander met inbegrip van kunstwerken;</text:p>
            <text:p text:style-name="al"/>
            <text:p text:style-name="al">g. waterverdedigings- en waterbeheersingswerken die worden beheerd door organen, instellingen of diensten van publiekrechtelijke rechtspersonen, met uitzondering van de delen van zodanige werken die dienen als woning;</text:p>
            <text:p text:style-name="al"/>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
            <text:p text:style-name="al">i. werktuigen die van een onroerende zaak kunnen worden afgescheiden zonder dat beschadiging van betekenis aan die werktuigen wordt toegebracht en die niet op zichzelf als gebouwde eigendommen zijn aan te merken.</text:p>
            <text:p text:style-name="al"/>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
            <text:p text:style-name="al">l. begraafplaatsen, urnentuinen en crematoria,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text:p>
            <text:p text:style-name="al">a. bij de gebruikersbelasting 0,15735%;</text:p>
            <text:p text:style-name="al">b. bij de eigenarenbelasting</text:p>
            <text:p text:style-name="al"/>
            <text:p text:style-name="al">1. voor onroerende zaken die in hoofdzaak tot woning dienen 0,15635%;</text:p>
            <text:p text:style-name="al"/>
            <text:p text:style-name="al">2. voor onroerende zaken die niet in hoofdzaak tot woning dienen 0,19460%.</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text:p>
            <text:p text:style-name="al"/>
            <text:p text:style-name="al">6. In afwijking van het vierde lid geldt dat ingeval de dagtekening van de aanslag valt na het kalenderjaar, wordt het aantal incasso termijnen bepaald twee.</text:p>
            <text:p text:style-name="al">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
            <text:p text:style-name="al">1. De 'Verordening onroerende-zaakbelastingen 2021' van 10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4 november 2021.</text:span></text:p>
          </text:section>
          <text:section text:name="ondertekening_id1-3-2-3-2">
            <text:p><text:span text:style-name="functie"/></text:p>
            <text:p><text:span text:style-name="functie">De griffier,</text:span></text:p>
            <text:p><text:span text:style-name="functie">M.B.J. Looman</text:span></text:p>
          </text:section>
          <text:section text:name="ondertekening_id1-3-2-3-3">
            <text:p><text:span text:style-name="functie"/></text:p>
            <text:p><text:span text:style-name="functie"> 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5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de Verordening op de heffing en de invordering van onroerende-zaakbelastingen 2022</meta:user-defined>
    <meta:user-defined meta:name="DCTERMS.W3CDTF/DCTERMS.available">2021-12-30</meta:user-defined>
    <meta:user-defined meta:name="DCTERMS.W3CDTF/OVERHEIDop.jaargang">2021</meta:user-defined>
    <meta:user-defined meta:name="OVERHEIDop.publicationIssue">427586</meta:user-defined>
    <meta:user-defined meta:name="OVERHEIDop.betreftRegeling">CVDR665155_1</meta:user-defined>
    <meta:user-defined meta:name="xs:date/OVERHEIDop.startdatum">2021-12-30</meta:user-defined>
    <meta:user-defined meta:name="OVERHEIDop.GmbID/DC.identifier">gmb-2021-427586</meta:user-defined>
    <meta:user-defined meta:name="OVERHEIDop.versieInformatie"/>
  </office:meta>
</office:document-meta>
</file>