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ning aan Dorpsdijk 25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een woning (Rijksmonumenten (uitgebreid), Bouwen), Dorpsdijk 25, 4156 AL, in Rumpt (17-11-2021) (geen bezwaar mogelijk), ODR21138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58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8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819</meta:user-defined>
    <dc:language>nl</dc:language>
    <meta:user-defined meta:name="OVERHEIDop.locatietype/OVERHEIDop.gebiedsmarkering">Adres</meta:user-defined>
    <meta:user-defined meta:name="DC.title">Aanvraag vergunning voor het renoveren van een woning aan Dorpsdijk 25 te Rump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585</meta:user-defined>
    <meta:user-defined meta:name="OVERHEIDop.GmbID/DC.identifier">gmb-2021-427585</meta:user-defined>
    <meta:user-defined meta:name="OVERHEIDop.versieInformatie"/>
  </office:meta>
</office:document-meta>
</file>