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e APV vergunning van een marktstandplaatshouder betreft de weekmark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4 van de Marktverordening Gooise Meren 2017 (jo art. 1:6 onder e van de Algemene Plaatselijke Verordening Gooise Meren 2020 (APV)) de vergunning van een marktstandplaatshouder aangepast betreft de weekmarkt te Naarden. Naast de verkoop van (droge) worst, wordt de verkoop van (mediterraanse) delicatessen aan het assortiment toegevoegd.</text:p>
            <text:p text:style-name="common-al">(Verzonden: 19 nov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758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8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8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gepaste APV vergunning van een marktstandplaatshouder betreft de weekmarkt te Naarden</meta:user-defined>
    <meta:user-defined meta:name="DCTERMS.W3CDTF/DCTERMS.available">2021-11-26</meta:user-defined>
    <meta:user-defined meta:name="DCTERMS.W3CDTF/OVERHEIDop.jaargang">2021</meta:user-defined>
    <meta:user-defined meta:name="OVERHEIDop.publicationIssue">427584</meta:user-defined>
    <meta:user-defined meta:name="OVERHEIDop.GmbID/DC.identifier">gmb-2021-427584</meta:user-defined>
    <meta:user-defined meta:name="OVERHEIDop.versieInformatie"/>
  </office:meta>
</office:document-meta>
</file>