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61 te Kloetinge - Besluit op aanvraag omgevingsvergunning voor het slopen van een afgebrande schuur en uitvoeren graaf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november 2021 een omgevingsvergunning hebben <text:span text:style-name="nadrukvet">verleend</text:span> voor het slopen van een afgebrande schuur en uitvoeren graafwerkzaamheden op de locatie Kapelseweg 61 te Kloetinge. Het besluit is geregistreerd onder nummer OMG-2021-0893 / Z21.092395.</text:p>
            <text:p text:style-name="common-al">
            <text:span text:style-name="nadrukvet">Procedure</text:span>
          </text:p>
            <text:p text:style-name="last-al">Tegen dit besluit kunnen belanghebbenden met ingang van 25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58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8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8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pelseweg 61 te Kloetinge - Besluit op aanvraag omgevingsvergunning voor het slopen van een afgebrande schuur en uitvoeren graafwerkzaamheden</meta:user-defined>
    <dc:language>nl</dc:language>
    <meta:user-defined meta:name="OVERHEIDop.locatietype/OVERHEIDop.gebiedsmarkering">Adres</meta:user-defined>
    <meta:user-defined meta:name="DC.title">Kapelseweg 61 te Kloetinge - Besluit op aanvraag omgevingsvergunning voor het slopen van een afgebrande schuur en uitvoeren graafwerkzaamheden</meta:user-defined>
    <meta:user-defined meta:name="DCTERMS.W3CDTF/DCTERMS.available">2021-11-26</meta:user-defined>
    <meta:user-defined meta:name="DCTERMS.W3CDTF/OVERHEIDop.jaargang">2021</meta:user-defined>
    <meta:user-defined meta:name="OVERHEIDop.publicationIssue">427583</meta:user-defined>
    <meta:user-defined meta:name="OVERHEIDop.GmbID/DC.identifier">gmb-2021-427583</meta:user-defined>
    <meta:user-defined meta:name="OVERHEIDop.versieInformatie"/>
  </office:meta>
</office:document-meta>
</file>