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iderslotlaan 74, 1384 AK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uiderslotlaan 74, 1384 AK WeespOmschrijving: het realiseren van een in-en uitrit t.b.v. het parkeren van de auto in de voortuin van de woningDatum ontvangst: 21-11-2021Zaaknummer: Z2021-WP007155OLO nummer: 653300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427577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7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7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1-WP007155</meta:user-defined>
    <meta:user-defined meta:name="DCTERMS.abstract">het realiseren van een in-en uitrit t.b.v. het parkeren van de auto in de voortuin van de woning</meta:user-defined>
    <dc:language>nl</dc:language>
    <meta:user-defined meta:name="OVERHEIDop.locatietype/OVERHEIDop.gebiedsmarkering">Punt</meta:user-defined>
    <meta:user-defined meta:name="DC.title">Aanvraag omgevingsvergunning Muiderslotlaan 74, 1384 AK Weesp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577</meta:user-defined>
    <meta:user-defined meta:name="OVERHEIDop.GmbID/DC.identifier">gmb-2021-427577</meta:user-defined>
    <meta:user-defined meta:name="OVERHEIDop.versieInformatie"/>
  </office:meta>
</office:document-meta>
</file>