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houden van een kerstmarkt op 12 december 2021 op de locatie Molenweg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1</text:p>
            <text:p text:style-name="common-al">Kenmerk: BW-2021-0109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5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houden van een kerstmarkt op 12 december 2021 op de locatie Molenweg 4 in Klarenbee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76</meta:user-defined>
    <meta:user-defined meta:name="OVERHEIDop.GmbID/DC.identifier">gmb-2021-427576</meta:user-defined>
    <meta:user-defined meta:name="OVERHEIDop.versieInformatie"/>
  </office:meta>
</office:document-meta>
</file>