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0 huurwoningen aan GDM00 kadastrale sectie N nummer 1937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20 huurwoningen (Bouwen), GDM00 kadastrale sectie N nummer 1937, in Meteren (17-11-2021) (geen bezwaar mogelijk), ODR211380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57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7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7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809</meta:user-defined>
    <dc:language>nl</dc:language>
    <meta:user-defined meta:name="OVERHEIDop.locatietype/OVERHEIDop.gebiedsmarkering">Woonplaats</meta:user-defined>
    <meta:user-defined meta:name="DC.title">Aanvraag vergunning voor het bouwen van 20 huurwoningen aan GDM00 kadastrale sectie N nummer 1937 te Meter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574</meta:user-defined>
    <meta:user-defined meta:name="OVERHEIDop.GmbID/DC.identifier">gmb-2021-427574</meta:user-defined>
    <meta:user-defined meta:name="OVERHEIDop.versieInformatie"/>
  </office:meta>
</office:document-meta>
</file>