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van een schoorsteen, Tukseweg 87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231</text:p>
            <text:p text:style-name="common-al">Ingekomen: 24-11-2021</text:p>
            <text:p text:style-name="common-al">Locatie: Tukseweg 87, 8334RS Tuk</text:p>
            <text:p text:style-name="common-al">Projectomschrijving: restaureren van een schoorste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756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6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6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231</meta:user-defined>
    <meta:user-defined meta:name="DCTERMS.abstract">restaureren van een schoorsteen</meta:user-defined>
    <dc:language>nl</dc:language>
    <meta:user-defined meta:name="OVERHEIDop.locatietype/OVERHEIDop.gebiedsmarkering">Punt</meta:user-defined>
    <meta:user-defined meta:name="DC.title">Aanvraag omgevingsvergunning, restaureren van een schoorsteen, Tukseweg 87 in Tu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569</meta:user-defined>
    <meta:user-defined meta:name="OVERHEIDop.GmbID/DC.identifier">gmb-2021-427569</meta:user-defined>
    <meta:user-defined meta:name="OVERHEIDop.versieInformatie"/>
  </office:meta>
</office:document-meta>
</file>