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473217, Legakker 51 2632AA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</text:p>
            <text:p text:style-name="common-al">OLO-nummer: 6473217</text:p>
            <text:p text:style-name="common-al">Locatie: Legakker 51 2632AA Nootdorp</text:p>
            <text:p text:style-name="common-al">Datum besluit: 24-11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755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5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5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0659</meta:user-defined>
    <meta:user-defined meta:name="DCTERMS.abstract">bouwen dakkapel</meta:user-defined>
    <dc:language>nl</dc:language>
    <meta:user-defined meta:name="OVERHEIDop.locatietype/OVERHEIDop.gebiedsmarkering">Punt</meta:user-defined>
    <meta:user-defined meta:name="DC.title">Verleende omgevingsvergunning: 6473217, Legakker 51 2632AA Nootdorp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559</meta:user-defined>
    <meta:user-defined meta:name="OVERHEIDop.GmbID/DC.identifier">gmb-2021-427559</meta:user-defined>
    <meta:user-defined meta:name="OVERHEIDop.versieInformatie"/>
  </office:meta>
</office:document-meta>
</file>