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2117, Lopikerweg 6, 2871 AV Schoonhoven</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een aanvraag ontvangen voor een omgevingsvergunning voor het uitbreiden van de woning aan de achterzijde op locatie Lopikerweg 6, 2871 AV Schoonhoven. De aanvraag is geregistreerd onder zaaknummer SXO-2021211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755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5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5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2117, Lopikerweg 6, 2871 AV Schoonhoven</meta:user-defined>
    <meta:user-defined meta:name="DCTERMS.W3CDTF/DCTERMS.available">2021-11-26</meta:user-defined>
    <meta:user-defined meta:name="DCTERMS.W3CDTF/OVERHEIDop.jaargang">2021</meta:user-defined>
    <meta:user-defined meta:name="OVERHEIDop.publicationIssue">427555</meta:user-defined>
    <meta:user-defined meta:name="OVERHEIDop.GmbID/DC.identifier">gmb-2021-427555</meta:user-defined>
    <meta:user-defined meta:name="OVERHEIDop.versieInformatie"/>
  </office:meta>
</office:document-meta>
</file>