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Posterenks Winterdorp op 12 december 2021 op de locatie Grotenhuisweg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1</text:p>
            <text:p text:style-name="common-al">Kenmerk: BW-2021-0112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55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Posterenks Winterdorp op 12 december 2021 op de locatie Grotenhuisweg 50 in Wil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54</meta:user-defined>
    <meta:user-defined meta:name="OVERHEIDop.GmbID/DC.identifier">gmb-2021-427554</meta:user-defined>
    <meta:user-defined meta:name="OVERHEIDop.versieInformatie"/>
  </office:meta>
</office:document-meta>
</file>