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oombootweg 55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55 1035TV Amsterdam</text:p>
            <text:p text:style-name="common-al">Omschrijving: Stoombootweg 55 Verhogen vloer en nieuw trapgat</text:p>
            <text:p text:style-name="common-al">Verzonden naar aanvrager op: 24-11-2021</text:p>
            <text:p text:style-name="common-al">Zaaknummer: Z2021-N002868</text:p>
            <text:p text:style-name="common-al">OLO nummer: 63554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68</meta:user-defined>
    <meta:user-defined meta:name="DCTERMS.abstract">Stoombootweg 55 Verhogen vloer en nieuw trapgat</meta:user-defined>
    <dc:language>nl</dc:language>
    <meta:user-defined meta:name="OVERHEIDop.locatietype/OVERHEIDop.gebiedsmarkering">Punt</meta:user-defined>
    <meta:user-defined meta:name="DC.title">Verlenging beslistermijn omgevingsvergunning Stoombootweg 55 1035TV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50</meta:user-defined>
    <meta:user-defined meta:name="OVERHEIDop.GmbID/DC.identifier">gmb-2021-427550</meta:user-defined>
    <meta:user-defined meta:name="OVERHEIDop.versieInformatie"/>
  </office:meta>
</office:document-meta>
</file>