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eluidsscherm - Horloseweg 3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0-1-2021 Horloseweg 38: geluidsscherm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5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758.446 481507.322</meta:user-defined>
    <meta:user-defined meta:name="DC.title">Gemeente Harderwijk - aanvraag omgevingsvergunning - geluidsscherm - Horloseweg 38, Harderwijk</meta:user-defined>
    <meta:user-defined meta:name="OVERHEID.PostcodeHuisnummer/OVERHEIDop.postcodeHuisnummer">3845LA 38</meta:user-defined>
    <meta:user-defined meta:name="OVERHEIDop.straatnaam">Horloseweg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55</meta:user-defined>
    <meta:user-defined meta:name="OVERHEIDop.GmbID/DC.identifier">gmb-2021-42755</meta:user-defined>
    <meta:user-defined meta:name="OVERHEIDop.versieInformatie"/>
  </office:meta>
</office:document-meta>
</file>