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hoorderstraat ongenummerd Grathem (perceel D 1678)</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mgevingsvergunning ontvangen voor bouwen van een bouwwerk (nieuwbouw woning) op locatie Thoorderstraat ongenummerd Grathem (perceel D 1678). De aanvraag is geregistreerd onder zaaknummer 2021-02315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754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orderstraat ongenummerd Grathem (perceel D 1678)</meta:user-defined>
    <dc:language>nl</dc:language>
    <meta:user-defined meta:name="OVERHEIDop.locatietype/OVERHEIDop.gebiedsmarkering">Vlak</meta:user-defined>
    <meta:user-defined meta:name="DC.title">Kennisgeving ontvangst omgevingsvergunning, Thoorderstraat ongenummerd Grathem (perceel D 1678)</meta:user-defined>
    <meta:user-defined meta:name="DCTERMS.W3CDTF/DCTERMS.available">2021-11-26</meta:user-defined>
    <meta:user-defined meta:name="DCTERMS.W3CDTF/OVERHEIDop.jaargang">2021</meta:user-defined>
    <meta:user-defined meta:name="OVERHEIDop.publicationIssue">427540</meta:user-defined>
    <meta:user-defined meta:name="OVERHEIDop.GmbID/DC.identifier">gmb-2021-427540</meta:user-defined>
    <meta:user-defined meta:name="OVERHEIDop.versieInformatie"/>
  </office:meta>
</office:document-meta>
</file>