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dijk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februari 2021 de aanvraag met zaaknummer <text:span text:style-name="nadrukvet">W-AOV</text:span><text:span text:style-name="nadrukvet">2</text:span><text:span text:style-name="nadrukvet">00</text:span><text:span text:style-name="nadrukvet">628</text:span> voor het realiseren van een praktijkruimte en 2e inrit op de locatie <text:span text:style-name="nadrukvet">Noorddijk</text:span><text:span text:style-name="nadrukvet"> 2 in Hoek </text:span>op verzoek van de aanvrager in te trekken.</text:p>
            <text:p text:style-name="common-al"/>
            <text:p text:style-name="common-al">Terneuzen, 17 febr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858.958 371341.087</meta:user-defined>
    <meta:user-defined meta:name="DC.title">Intrekking aanvraag omgevingsvergunning op verzoek – Noorddijk 2 in Hoek</meta:user-defined>
    <meta:user-defined meta:name="OVERHEID.PostcodeHuisnummer/OVERHEIDop.postcodeHuisnummer">4542NA 2</meta:user-defined>
    <meta:user-defined meta:name="OVERHEIDop.straatnaam">Noorddijk</meta:user-defined>
    <meta:user-defined meta:name="OVERHEIDop.woonplaats">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754</meta:user-defined>
    <meta:user-defined meta:name="OVERHEIDop.GmbID/DC.identifier">gmb-2021-42754</meta:user-defined>
    <meta:user-defined meta:name="OVERHEIDop.versieInformatie"/>
  </office:meta>
</office:document-meta>
</file>