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ngersstraat 60 in Ulft (W-2021-0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76 - Bongersstraat 60 in Ulft, nieuw te bouwen woning, aanvraag ontvangen 24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2753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3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3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Bongersstraat 60 in Ulft (W-2021-0776)</meta:user-defined>
    <dc:language>nl</dc:language>
    <meta:user-defined meta:name="OVERHEIDop.locatietype/OVERHEIDop.gebiedsmarkering">Adres</meta:user-defined>
    <meta:user-defined meta:name="DC.title">Aanvraag omgevingsvergunning, Bongersstraat 60 in Ulft (W-2021-0776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31</meta:user-defined>
    <meta:user-defined meta:name="OVERHEIDop.GmbID/DC.identifier">gmb-2021-427531</meta:user-defined>
    <meta:user-defined meta:name="OVERHEIDop.versieInformatie"/>
  </office:meta>
</office:document-meta>
</file>