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aanpassen woning in strijd regels ro - Bluesdreef 4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9-1-2021 Bluesdreef 48: aanpassen woning in strijd regels ro</text:p>
            <text:p text:style-name="common-al">Indien u een aanvraag wilt inzien dan kunt u dit kenbaar maken via het Contactformulier Domein Ruimte. U vindt dit formulier op <text:a xlink:href="http://www.harderwijk.nl/contact" xlink:type="simple"><text:span text:style-name="nadrukondlijn">www.harderwijk.nl/contact</text:span></text:a>. </text:p>
            <text:p text:style-name="common-al">Voor aanvragen die gaan over de activiteit kappen en/ofinrit kunt u terecht bij het Stadsbedrijf, tel. 411 333. </text:p>
            <text:p text:style-name="common-al">Deze publicatie is een servicebericht. Voor de officiële publicatie verwijzen we u graag door naar de gemeentepagina in de Harderwijker Courant.</text:p>
            <text:p text:style-name="last-al">Tot 1 juli 2021 is de publicatie op de gemeentepagina in de Harderwijker Courant de officiële publicatie. Na 1 juli 2021 is de publicatie in het Elektronisch Gemeenteblad de officiël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75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Huisvesting | Organisatie en beleid</meta:user-defined>
    <dc:language>nl</dc:language>
    <meta:user-defined meta:name="OVERHEID.EPSG28992/DC.spatial">169460.9 482380.3</meta:user-defined>
    <meta:user-defined meta:name="DC.title">Gemeente Harderwijk - aanvraag omgevingsvergunning - aanpassen woning in strijd regels ro - Bluesdreef 48, Harderwijk</meta:user-defined>
    <meta:user-defined meta:name="OVERHEID.PostcodeHuisnummer/OVERHEIDop.postcodeHuisnummer">3845BT 48</meta:user-defined>
    <meta:user-defined meta:name="OVERHEIDop.straatnaam">Bluesdreef</meta:user-defined>
    <meta:user-defined meta:name="OVERHEIDop.woonplaats">Harderw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753</meta:user-defined>
    <meta:user-defined meta:name="OVERHEIDop.GmbID/DC.identifier">gmb-2021-42753</meta:user-defined>
    <meta:user-defined meta:name="OVERHEIDop.versieInformatie"/>
  </office:meta>
</office:document-meta>
</file>