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P C Hooft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P C Hooftstraat 2</text:span>
          </text:p>
            <text:p text:style-name="common-al">Datum indiening: 24-11-2021</text:p>
            <text:p text:style-name="common-al">Zaakomschrijving: plaatsen van dakkapel.</text:p>
            <text:p text:style-name="common-al">Zaaknummer: 25579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752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2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2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5797</meta:user-defined>
    <meta:user-defined meta:name="DCTERMS.abstract">plaatsen van dakkapel.</meta:user-defined>
    <dc:language>nl</dc:language>
    <meta:user-defined meta:name="OVERHEIDop.locatietype/OVERHEIDop.gebiedsmarkering">Punt</meta:user-defined>
    <meta:user-defined meta:name="DC.title">Aanvraag Omgevingsvergunning, Hulst, P C Hooftstraat 2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527</meta:user-defined>
    <meta:user-defined meta:name="OVERHEIDop.GmbID/DC.identifier">gmb-2021-427527</meta:user-defined>
    <meta:user-defined meta:name="OVERHEIDop.versieInformatie"/>
  </office:meta>
</office:document-meta>
</file>