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7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78</text:p>
            <text:p text:style-name="common-al">Omschrijving: kappen van een kastanjeboom</text:p>
            <text:p text:style-name="common-al">Adres:  Boerhaavelaan 16</text:p>
            <text:p text:style-name="common-al">Datum beslissing: 24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52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2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2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678</meta:user-defined>
    <meta:user-defined meta:name="DCTERMS.abstract">kappen van een kastanjeboom</meta:user-defined>
    <dc:language>nl</dc:language>
    <meta:user-defined meta:name="OVERHEIDop.locatietype/OVERHEIDop.gebiedsmarkering">Adres</meta:user-defined>
    <meta:user-defined meta:name="DC.title">V21/46678: Verleende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521</meta:user-defined>
    <meta:user-defined meta:name="OVERHEIDop.GmbID/DC.identifier">gmb-2021-427521</meta:user-defined>
    <meta:user-defined meta:name="OVERHEIDop.versieInformatie"/>
  </office:meta>
</office:document-meta>
</file>