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voor verbreden van de huidige inrit van 3.5 meter naar 5 meter aan Cobra 3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geweigerd.  De gemeente Dronten geeft hiermee geen toestemming voor verbreden van de huidige inrit van 3.5 meter naar 5 meter aan Cobra 3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51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1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1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328</meta:user-defined>
    <meta:user-defined meta:name="DCTERMS.abstract">verbreden van de huidige inrit van 3.5 meter naar 5 meter </meta:user-defined>
    <dc:language>nl</dc:language>
    <meta:user-defined meta:name="OVERHEIDop.locatietype/OVERHEIDop.gebiedsmarkering">Adres</meta:user-defined>
    <meta:user-defined meta:name="DC.title">Weigering vergunning voor verbreden van de huidige inrit van 3.5 meter naar 5 meter aan Cobra 33 Dronten</meta:user-defined>
    <meta:user-defined meta:name="DCTERMS.W3CDTF/DCTERMS.available">2021-11-26</meta:user-defined>
    <meta:user-defined meta:name="DCTERMS.W3CDTF/OVERHEIDop.jaargang">2021</meta:user-defined>
    <meta:user-defined meta:name="OVERHEIDop.publicationIssue">427519</meta:user-defined>
    <meta:user-defined meta:name="OVERHEIDop.GmbID/DC.identifier">gmb-2021-427519</meta:user-defined>
    <meta:user-defined meta:name="OVERHEIDop.versieInformatie"/>
  </office:meta>
</office:document-meta>
</file>