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eltondersteunende voorzieningen aan Deilsegraaf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plaatsen van teeltondersteunende voorzieningen (Bouwen), Deilsegraaf 1, 4157 PC, in Enspijk (19-11-2021) (geen bezwaar mogelijk), ODR21140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005</meta:user-defined>
    <dc:language>nl</dc:language>
    <meta:user-defined meta:name="OVERHEIDop.locatietype/OVERHEIDop.gebiedsmarkering">Adres</meta:user-defined>
    <meta:user-defined meta:name="DC.title">Aanvraag vergunning voor het plaatsen van teeltondersteunende voorzieningen aan Deilsegraaf 1 te Enspij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18</meta:user-defined>
    <meta:user-defined meta:name="OVERHEIDop.GmbID/DC.identifier">gmb-2021-427518</meta:user-defined>
    <meta:user-defined meta:name="OVERHEIDop.versieInformatie"/>
  </office:meta>
</office:document-meta>
</file>