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samenvoegen van 2 woningen, Rielerweg 116 7416ZK Deventer, [DVT00B11520] Deventer B 11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177</text:p>
            <text:p text:style-name="common-al">Verzenddatum besluit: 24-11-2021</text:p>
            <text:p text:style-name="common-al">Locatie: Rielerweg 116 7416ZK Deventer,  [DVT00B11520] Deventer B 11520</text:p>
            <text:p text:style-name="common-al">Projectomschrijving: het samenvoegen van 2 wonin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751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1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1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177</meta:user-defined>
    <meta:user-defined meta:name="DCTERMS.abstract">het samenvoegen van 2 woningen</meta:user-defined>
    <dc:language>nl</dc:language>
    <meta:user-defined meta:name="OVERHEIDop.locatietype/OVERHEIDop.gebiedsmarkering">Punt</meta:user-defined>
    <meta:user-defined meta:name="DC.title">Verleende omgevingsvergunning met reguliere procedure, het samenvoegen van 2 woningen, Rielerweg 116 7416ZK Deventer, [DVT00B11520] Deventer B 11520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517</meta:user-defined>
    <meta:user-defined meta:name="OVERHEIDop.GmbID/DC.identifier">gmb-2021-427517</meta:user-defined>
    <meta:user-defined meta:name="OVERHEIDop.versieInformatie"/>
  </office:meta>
</office:document-meta>
</file>