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ergunning voor handelen in strijd met regels RO (huisvesten van 48 arbeidsmigranten in bestaande bebouwing) aan Roodbeenweg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geweigerd.  De gemeente Dronten geeft hiermee geen toestemming voor handelen in strijd met regels RO (huisvesten van 48 arbeidsmigranten in bestaande bebouwing) aan Roodbeenweg 1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751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1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1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887</meta:user-defined>
    <meta:user-defined meta:name="DCTERMS.abstract">handelen in strijd met regels RO (huisvesten van 48 arbeidsmigranten in bestaande bebouwing) </meta:user-defined>
    <dc:language>nl</dc:language>
    <meta:user-defined meta:name="OVERHEIDop.locatietype/OVERHEIDop.gebiedsmarkering">Adres</meta:user-defined>
    <meta:user-defined meta:name="DC.title">Weigering vergunning voor handelen in strijd met regels RO (huisvesten van 48 arbeidsmigranten in bestaande bebouwing) aan Roodbeenweg 17 Dronten</meta:user-defined>
    <meta:user-defined meta:name="DCTERMS.W3CDTF/DCTERMS.available">2021-11-26</meta:user-defined>
    <meta:user-defined meta:name="DCTERMS.W3CDTF/OVERHEIDop.jaargang">2021</meta:user-defined>
    <meta:user-defined meta:name="OVERHEIDop.publicationIssue">427512</meta:user-defined>
    <meta:user-defined meta:name="OVERHEIDop.GmbID/DC.identifier">gmb-2021-427512</meta:user-defined>
    <meta:user-defined meta:name="OVERHEIDop.versieInformatie"/>
  </office:meta>
</office:document-meta>
</file>