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inthorst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Glinthorst 45 , 3085VH , het realiseren van een dakopbouw met een dakterras.</text:p>
            <text:p text:style-name="common-al">( datum besluit 23-11-2021, op dezelfde dag verzonden , dossiernummer OMV.21.09.0061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50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0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linthorst 45</meta:user-defined>
    <meta:user-defined meta:name="DCTERMS.W3CDTF/DCTERMS.available">2021-11-26</meta:user-defined>
    <meta:user-defined meta:name="DCTERMS.W3CDTF/OVERHEIDop.jaargang">2021</meta:user-defined>
    <meta:user-defined meta:name="OVERHEIDop.publicationIssue">427507</meta:user-defined>
    <meta:user-defined meta:name="OVERHEIDop.GmbID/DC.identifier">gmb-2021-427507</meta:user-defined>
    <meta:user-defined meta:name="OVERHEIDop.versieInformatie"/>
  </office:meta>
</office:document-meta>
</file>