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 bouwen van een tiny house aan de wierse in biddinghuizen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tijdelijk bouwen van een tiny house aan de wierse in biddinghuizen</text:p>
            <text:p text:style-name="common-al">aa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 september 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8 dec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750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0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0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60</meta:user-defined>
    <meta:user-defined meta:name="DCTERMS.abstract">verlengen van de aanvraag voor het tijdelijk bouwen van een tiny house </meta:user-defined>
    <dc:language>nl</dc:language>
    <meta:user-defined meta:name="OVERHEIDop.locatietype/OVERHEIDop.gebiedsmarkering">Weg</meta:user-defined>
    <meta:user-defined meta:name="DC.title">Aanvraag vergunning voor tijdelijk bouwen van een tiny house aan de wierse in biddinghuizen aa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04</meta:user-defined>
    <meta:user-defined meta:name="OVERHEIDop.GmbID/DC.identifier">gmb-2021-427504</meta:user-defined>
    <meta:user-defined meta:name="OVERHEIDop.versieInformatie"/>
  </office:meta>
</office:document-meta>
</file>