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299 Estherdal 3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1 een besluit genomen op de aanvraag voor een omgevingsvergunning met zaaknummer OV 21299 voor het kappen één boom op locatie Estherdal 3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5 nov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749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9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9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  voor het kappen één boom op de locatie Estherdal 3 in Valkenswaard verlee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 OV 21299 Estherdal 3 in Valkenswaard verleend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499</meta:user-defined>
    <meta:user-defined meta:name="OVERHEIDop.GmbID/DC.identifier">gmb-2021-427499</meta:user-defined>
    <meta:user-defined meta:name="OVERHEIDop.versieInformatie"/>
  </office:meta>
</office:document-meta>
</file>