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-Sluisoordlaan, Apeldoorn, het verlengen van de instandhoudingstermijn voor het plaatsen van een tijdelijke tijdelijke zend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1 </text:p>
            <text:p text:style-name="common-al">Wabonummer: D21/0287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49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33</meta:user-defined>
    <dc:language>nl</dc:language>
    <meta:user-defined meta:name="OVERHEIDop.locatietype/OVERHEIDop.gebiedsmarkering">Punt</meta:user-defined>
    <meta:user-defined meta:name="DC.title">Aanvraag omgevingsvergunning Kanaal Noord-Sluisoordlaan, Apeldoorn, het verlengen van de instandhoudingstermijn voor het plaatsen van een tijdelijke tijdelijke zendmas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98</meta:user-defined>
    <meta:user-defined meta:name="OVERHEIDop.GmbID/DC.identifier">gmb-2021-427498</meta:user-defined>
    <meta:user-defined meta:name="OVERHEIDop.versieInformatie"/>
  </office:meta>
</office:document-meta>
</file>